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LuciansHand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Helvetica" svg:font-family="Helvetica" style:font-family-generic="system" style:font-pitch="variable"/>
    <style:font-face style:name="LuciansHand1" svg:font-family="LuciansHan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paragraph-properties fo:orphans="0" fo:widows="0"/>
    </style:style>
    <style:style style:name="P3" style:family="paragraph" style:parent-style-name="Standard">
      <style:text-properties style:font-name="LuciansHan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LuciansHand"/>
    </style:style>
    <style:style style:name="T2" style:family="text">
      <style:text-properties style:font-name="LuciansHand" fo:language="en" fo:country="AU"/>
    </style:style>
    <style:style style:name="T3" style:family="text">
      <style:text-properties style:font-name="LuciansHand" fo:language="en" fo:country="AU" style:font-name-complex="Times New Roman1"/>
    </style:style>
    <style:style style:name="T4" style:family="text">
      <style:text-properties style:font-name="LuciansHan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language="en" fo:country="AU" style:font-name-complex="Times New Roman1"/>
    </style:style>
    <style:style style:name="T7" style:family="text">
      <style:text-properties fo:color="#1c1c1c" style:font-name="LuciansHand" style:font-name-complex="Courier"/>
    </style:style>
    <style:style style:name="T8" style:family="text">
      <style:text-properties fo:color="#1c1c1c" style:font-name="LuciansHand" style:font-name-complex="Times New Roman1"/>
    </style:style>
    <style:style style:name="T9" style:family="text">
      <style:text-properties fo:color="#1c1c1c" style:font-name="LuciansHand" style:font-name-complex="LuciansHand1"/>
    </style:style>
    <style:style style:name="T10" style:family="text">
      <style:text-properties fo:color="#1c1c1c" style:font-name="LuciansHand" style:font-name-complex="Helvetica"/>
    </style:style>
    <style:style style:name="T11" style:family="text">
      <style:text-properties fo:color="#1c1c1c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2">Exploring Opposites in Hamlet</text:span></text:p>
      <text:p text:style-name="Standard"><text:span text:style-name="T2">DON</text:span><text:span text:style-name="T6">’</text:span><text:span text:style-name="T3">T USE x </text:span><text:span text:style-name="T6">–</text:span><text:span text:style-name="T3"> replace with Etienne, john blair text because contains negative content</text:span></text:p>
      <text:p text:style-name="P3"/>
      <text:list xml:id="list2204156371777204432" text:style-name="WWNum2">
        <text:list-item>
          <text:p text:style-name="P1"><text:span text:style-name="T4">I prepared to reassure Hamlet. <text:s/>I did this by holding the skull. <text:s/>First, the clown entertained me. <text:s/>Second, I was at the deathbed of the clown. <text:s/>Third, I held the skull of the clown when digging the grave for the girl. <text:s/>In this way, I prepared to reassure Hamlet by holding the skull.</text:span></text:p>
        </text:list-item>
        <text:list-item>
          <text:p text:style-name="P1"><text:span text:style-name="T1">I prepared to give a colleague my map. <text:s/>I did this by exploring the skull cave. <text:s/>First, I pressed the stone button. <text:s/>Second, I followed the secret passage. <text:s/>Third, I made a map. <text:s/>In this way, I prepared to give a colleague my map by exploring the skull cave.</text:span></text:p>
        </text:list-item>
        <text:list-item>
          <text:p text:style-name="P1"><text:span text:style-name="T1">I prepared to slingshot the seeds to the next island. <text:s/>I did this by finding the treasure at the cross of palm trees. <text:s/>First, I scouted. <text:s/>Second, I measured. <text:s/>Third, I built. <text:s/>In this way, I prepared to slingshot the seeds to the next island by finding the treasure at the cross of palm trees.</text:span></text:p>
        </text:list-item>
        <text:list-item>
          <text:p text:style-name="P1"><text:span text:style-name="T1">I prepared to copy waltzing Matilda. <text:s/>I did this by following Matilda. <text:s/>First, I followed the directions of use of the shampoo. <text:s/>Second, I followed the directions of use of the conditioner. <text:s/>Third, I allowed the sheep to escape into the night. <text:s/>In this way, I prepared to slingshot the seeds to the next island by finding the treasure at the cross of palm trees.</text:span></text:p>
        </text:list-item>
        <text:list-item>
          <text:p text:style-name="P1"><text:span text:style-name="T1">I prepared to fit the wheel</text:span><text:span text:style-name="T5">’</text:span><text:span text:style-name="T1">s axle. <text:s/>I did this by noticing the line in the cylinder. <text:s/>First, I drew a point. <text:s/>Second, I drew a circle around the point. <text:s/>Third, I extruded a cylinder from the circle around the line in the cylinder extruded from the point. <text:s/>In this way, I prepared to fit the wheel</text:span><text:span text:style-name="T5">’</text:span><text:span text:style-name="T1">s axle by noticing the line in the cylinder.</text:span></text:p>
        </text:list-item>
        <text:list-item>
          <text:p text:style-name="P1"><text:span text:style-name="T1">I prepared to eat the burger. <text:s/>I did this by observing the man rise again (eat a meal). <text:s/>First, I observed the man perform a handstand. <text:s/>Second, I thought Jesus might be seen as a blue man ascending to the ceiling. <text:s/>Third, I thought that cosmology might be the form the ascension was in. <text:s/>In this way, I prepared to eat the burger by observing the man rise again (eat a meal).</text:span></text:p>
        </text:list-item>
        <text:list-item>
          <text:p text:style-name="P1"><text:span text:style-name="T1">I prepared to take a leaf from my mother</text:span><text:span text:style-name="T5">’</text:span><text:span text:style-name="T1">s book of morals. <text:s/>I did this by being given the Computational English Godhead. <text:s/>First, I determined the location of the scene. <text:s/>Second, I devised my own goodness classes. <text:s/>Third, I determined the seen-as version of God, Computational English. <text:s/>In this way, I prepared to take a leaf from my mother</text:span><text:span text:style-name="T5">’</text:span><text:span text:style-name="T1">s book of morals by being given the Computational English Godhead.</text:span></text:p>
        </text:list-item>
        <text:list-item>
          <text:p text:style-name="P1"><text:span text:style-name="T1">I prepared to explore characters dying in Hamlet without being supported in doing so. <text:s/>I did this by exposing the opposites in Hamlet. <text:s/>First, I exposed the murder of Hamlet</text:span><text:span text:style-name="T5">’</text:span><text:span text:style-name="T1">s father without his murderer being supported in murdering him. <text:s/>Second, I exposed the suicide of Ophelia without her being supported in dying. <text:s/>Third, I exposed the death of the characters in the final scene, including Hamlet, without being supported in dying. <text:s/>In this way, I prepared to explore characters dying in Hamlet without being supported in doing so by exposing the opposites in Hamlet.</text:span></text:p>
        </text:list-item>
        <text:list-item>
          <text:p text:style-name="P1"><text:span text:style-name="T1">I prepared to help up new people. <text:s/>I did this by observing the professor writing 250 breasonings to be given 50 As for his book. <text:s/>First, I wrote 50 As for the book. <text:s/>Second I was featured in the broadcast about the book. <text:s/>Third, the book was made famous in an education subject. <text:s/>In this way, I prepared to help up new people by observing the professor writing 250 breasonings to be given 50 As for his book.</text:span></text:p>
        </text:list-item>
        <text:list-item>
          <text:p text:style-name="P1"><text:span text:style-name="T1">I prepared to trust the appearances of God (the master). <text:s/>I did this by trusting the bible (the book about philosophy). <text:s/>First, I gave credence to stills. <text:s/>Second, I read the testimony to the film. <text:s/>Third, I accepted the undertaking of the audio track. <text:s/>In this way, I prepared to trust the appearances of God (the master) by trusting the bible (the book about philosophy).</text:span></text:p>
        </text:list-item>
        <text:list-item>
          <text:p text:style-name="P1"><text:soft-page-break/><text:span text:style-name="T1">I prepared to experience the art forms of God (the master). <text:s/>I did this by trusting God (the master). <text:s/>First, I trusted the art of the master. <text:s/>Second, I trusted the music of the master. <text:s/>Third, I trusted the architecture of the master. <text:s/>In this way, I prepared to experience the art forms of God (the master) by trusting God (the master).</text:span></text:p>
        </text:list-item>
        <text:list-item>
          <text:p text:style-name="P1"><text:span text:style-name="T1">***50 1*** I prepared to write logically. <text:s/>I did this by writing down what I was thinking of as an argument. <text:s/>First, I wrote down a topic for the argument. <text:s/>Second, I worked out the first reason for the argument. <text:s/>Third, I repeated this until I had worked out all the reasons for the argument. <text:s/>In this way, I prepared to write logically by writing down what I was thinking of as an argument.</text:span></text:p>
        </text:list-item>
        <text:list-item>
          <text:p text:style-name="P1"><text:span text:style-name="T1">I prepared to ask questions about the topic. <text:s/>I did this by connecting the arguments to the topic. <text:s/>First, I wrote the topic. <text:s/>Second, I connected the first argument to the topic. <text:s/>Third, I repeated this until I had connected all of the arguments to the topic. <text:s/>In this way, I prepared to ask questions about the topic by connecting the arguments to the topic.</text:span></text:p>
        </text:list-item>
        <text:list-item>
          <text:p text:style-name="P1"><text:span text:style-name="T1">I prepared to connect syntax to semantics. <text:s/>I did this by testing the grammar rules. <text:s/>First, I read the sentence. <text:s/>Second, I found the label for the part of the sentence in the left column and the parts of that part of the sentence in the right column. <text:s/>Third, I repeatedly found the parts of the sentence in the right column in the left column until I had reached the vocabulary in the right column. <text:s/>In this way, I prepared to connect syntax to semantics by testing the grammar rules.</text:span></text:p>
        </text:list-item>
        <text:list-item>
          <text:p text:style-name="P1"><text:span text:style-name="T2">I prepared to lead the world government. I did this by becoming the Head of State. First, I became a Member of Parliament. Second, I stayed in the political party for many years. Third, I became Head of State. In this way, I prepared to lead the world government by becoming the Head of State.</text:span></text:p>
        </text:list-item>
        <text:list-item>
          <text:p text:style-name="P1"><text:span text:style-name="T2">I prepared to self-assess the use of my teaching skills. I did this by teaching the student. First, I saw the student. Second, I made sure the quality of teaching was high. Third, I gave him excellent job prospects. In this way, I prepared to self-assess the use of my teaching skills by teaching the student.</text:span></text:p>
        </text:list-item>
        <text:list-item>
          <text:p text:style-name="P1"><text:span text:style-name="T1">I prepared to be positive-minded about literature. <text:s/>I did this by moving forward in Hamlet. <text:s/>First, I moved forward after realising Hamlet</text:span><text:span text:style-name="T5">’</text:span><text:span text:style-name="T1">s father had died. <text:s/>Second, I moved forward after realising Ophelia had killed herself. <text:s/>Third, I moved forward after the deaths of Hamlet</text:span><text:span text:style-name="T5">’</text:span><text:span text:style-name="T1">s family. <text:s/>In this way, I prepared to be positive-minded about literature by moving forward in Hamlet.</text:span></text:p>
        </text:list-item>
        <text:list-item>
          <text:p text:style-name="P1"><text:span text:style-name="T1">I prepared to introduce streams in life. <text:s/>I did this by separating the meditator from the non-meditator. <text:s/>First, I found the meditator. <text:s/>Second, I found the non-meditator. <text:s/>Third, I wrote their names in separate lists. <text:s/>In this way, I prepared to introduce streams in life by separating the meditator from the non-meditator.</text:span></text:p>
        </text:list-item>
        <text:list-item>
          <text:p text:style-name="P1"><text:span text:style-name="T1">I prepared to be a world peace advocate. <text:s/>I did this by encouraging the non-meditator who paid for meditation training to meditate. <text:s/>First, I received the non-meditator</text:span><text:span text:style-name="T5">’</text:span><text:span text:style-name="T1">s payment for meditation training. <text:s/>Second, I found the non-meditator. <text:s/>Third, I encouraged her to meditate. <text:s/>In this way, I prepared to be a world peace advocate by encouraging the non-meditator who paid for meditation training to meditate.</text:span></text:p>
        </text:list-item>
        <text:list-item>
          <text:p text:style-name="P1"><text:span text:style-name="T1">I prepared to answer another philosophy question. <text:s/>I did this by identifying the man on the street as a philosophy helper. <text:s/>First, I read the philosophy question. <text:s/>Second, I asked the man on the street for help. <text:s/>Third, he helped me answer the philosophy question. <text:s/>In this way, I prepared to answer another philosophy question by identifying the man on the street as a philosophy helper.</text:span></text:p>
        </text:list-item>
        <text:list-item>
          <text:p text:style-name="P1"><text:span text:style-name="T1">I prepared to scroll the text down and add a new conclusion at the vanishing point on the horizon. <text:s/>I did this by concluding a new conclusion from two conclusions. <text:s/>First, I read the first conclusion. <text:s/>Second, I read the second conclusion. <text:s/>Third, I wrote a third conclusion formed from the first clause in the first conclusion and the second clause in the second conclusion. <text:s/>In this way, I </text:span><text:soft-page-break/><text:span text:style-name="T1">prepared to scroll the text down and add a new conclusion at the vanishing point on the horizon by concluding a new conclusion from two conclusions.</text:span></text:p>
        </text:list-item>
        <text:list-item>
          <text:p text:style-name="P1"><text:span text:style-name="T1">I prepared to show the characters in Hamlet failed (I prepared to show that we can learn from Hamlet). <text:s/>I did this by critically evaluating Hamlet. <text:s/>First, I wrote that Hamlet was mostly negative (positive). <text:s/>Second, I wrote it was mostly with us. <text:s/>Third, I wrote that it was English too. <text:s/>In this way I prepared to show the characters in Hamlet failed (I prepared to show that we can learn from Hamlet) by critically evaluating Hamlet.</text:span></text:p>
        </text:list-item>
        <text:list-item>
          <text:p text:style-name="P1"><text:span text:style-name="T4">I prepared to summarise the ontologies in Hamlet. <text:s/>I did this by comparing similarities in Hamlet. <text:s/>First, I wrote how all the negative (positive) ideas in Hamlet were similar. <text:s/>Second, I wrote how all the positive ideas in Hamlet were similar. <text:s/>Third, I recorded these. <text:s/>In this way, I prepared to summarise the ontologies in Hamlet by comparing similarities in Hamlet.</text:span></text:p>
        </text:list-item>
        <text:list-item>
          <text:p text:style-name="P1"><text:span text:style-name="T4">I prepared to contrast ontologies in Hamlet. <text:s/>I did this by contrasting differences in Hamlet. <text:s/>First, I contrasted positive and negative (positive) ideas in Hamlet. <text:s/>Second, I recorded these. <text:s/>Third, I delivered a speech about this contrast. <text:s/>In this way, I prepared to contrast ontologies in Hamlet by contrasting differences in Hamlet.</text:span></text:p>
        </text:list-item>
        <text:list-item>
          <text:p text:style-name="P1"><text:span text:style-name="T4">I prepared to listen to the high quality voice. <text:s/>I did this by observing the international council encourage the better quality speaker to speak. <text:s/>First, I observed the selector listen to the speaker. <text:s/>Second, I observed the selector invite the speaker to the conference. <text:s/>Third, I observed the speaker speak at the conference. <text:s/>In this way, I prepared to listen to the high quality voice by observing the international council encourage the better quality speaker to speak.</text:span></text:p>
        </text:list-item>
        <text:list-item>
          <text:p text:style-name="P1"><text:span text:style-name="T4">I prepared to write an argument about Hamlet. <text:s/>I did this by arguing that Hamlet was positive. <text:s/>First, I wrote that Hamlet provided epistemological data to be positive. <text:s/>Second, I wrote that the epistemological data provided details of the suicide (which could be prevented). <text:s/>Third, I prevented this. <text:s/>In this way, I prepared to write an argument about Hamlet by arguing that Hamlet was positive.</text:span></text:p>
        </text:list-item>
        <text:list-item>
          <text:p text:style-name="P1"><text:span text:style-name="T4">I prepared to observe the child write about Hamlet. <text:s/>I did this by stating that the child was coaxed to the point. <text:s/>First, I saw the child. <text:s/>Second, I saw that the child was coaxed to the point. <text:s/>Third, I wrote this down. <text:s/>In this way, I prepared to observe the child write about Hamlet by stating that the child was coaxed to the point.</text:span></text:p>
        </text:list-item>
        <text:list-item>
          <text:p text:style-name="P1"><text:span text:style-name="T4">I prepared to observe spoon-feeding at school. <text:s/>I did this by observing the teacher spoon the student. <text:s/>First, I observed that the student required the answer. <text:s/>Second, I observed the teacher recognise this. <text:s/>Third, I observed the teacher spoon the answer to the student. <text:s/>In this way, I prepared to observe spoon-feeding at school by observing the teacher spoon the student.</text:span></text:p>
        </text:list-item>
        <text:list-item>
          <text:p text:style-name="P1"><text:span text:style-name="T4">I prepared to consolidate the breasoning chapters from my postgraduate qualification by writing essays based on them. <text:s/>I did this by writing that my work would as high quality as 50 As because I would write arguments when I was available. <text:s/>First, I studied a postgraduate qualification. <text:s/>Second, I wrote breasoning chapters. <text:s/>Third, I wrote essays based on these. <text:s/>In this way, I prepared to consolidate the breasoning chapters from my postgraduate qualification by writing essays based on them by writing that my work would as high quality as 50 As because I would write arguments when I was available.</text:span></text:p>
        </text:list-item>
        <text:list-item>
          <text:p text:style-name="P1"><text:span text:style-name="T4">I prepared to observe the movement between the bodies. <text:s/>I did this by connecting breasonings and area of study points as arguments. <text:s/>First, I wrote that the apple was on the plate. <text:s/>Second, I wrote that the fruit on the plate would be eaten. <text:s/>Third, I wrote that the apple would be eaten. <text:s/>In this way, I prepared to observe the movement between the bodies by connecting breasonings and area of study points as arguments.</text:span></text:p>
        </text:list-item>
        <text:list-item>
          <text:p text:style-name="P1"><text:span text:style-name="T4">I prepared to declare Hamlet a success. <text:s/>I did this by agreeing with Hamlet. <text:s/>First, I observed Hamlet avoid all the action. <text:s/>Second, I observed Hamlet avoid </text:span><text:soft-page-break/><text:span text:style-name="T4">suicide. <text:s/>Third, I observed Hamlet avoid becoming a murderer. <text:s/>In this way, I prepared to declare Hamlet a success by agreeing with Hamlet.</text:span></text:p>
        </text:list-item>
        <text:list-item>
          <text:p text:style-name="P1"><text:span text:style-name="T4">I prepared to agree with Ophelia being a success. <text:s/>I did this by agreeing with Ophelia. <text:s/>First, I agreed with her freedom. <text:s/>Second, I agreed with her happiness. <text:s/>Third, I agreed with her having exercise. <text:s/>In this way, I prepared to agree with Ophelia being a success by agreeing with Ophelia.</text:span></text:p>
        </text:list-item>
        <text:list-item>
          <text:p text:style-name="P1"><text:span text:style-name="T7">I prepared to avoid the man in the field I had studied a University qualification in. <text:s/>I did this by multiplying and mod</text:span><text:span text:style-name="T11">’</text:span><text:span text:style-name="T7">ing the letter</text:span><text:span text:style-name="T8">s</text:span><text:span text:style-name="T11">’</text:span><text:span text:style-name="T8"> values to equal a value</text:span><text:span text:style-name="T7">. <text:s/>First, I chose a field. <text:s/>Second, I studied it. <text:s/>Third, I worked in the field. <text:s/>In this way, I prepared to avoid the man in the field I had studied a University qualification in by multiplying and mod</text:span><text:span text:style-name="T11">’</text:span><text:span text:style-name="T7">ing the letter</text:span><text:span text:style-name="T8">s</text:span><text:span text:style-name="T11">’</text:span><text:span text:style-name="T8"> values to equal a value</text:span><text:span text:style-name="T7">.</text:span></text:p>
        </text:list-item>
        <text:list-item>
          <text:p text:style-name="P1"><text:span text:style-name="T7">I prepared to record the survivor</text:span><text:span text:style-name="T11">’</text:span><text:span text:style-name="T7">s tale. <text:s/>I did this by stating that the tsunami survivor stayed in the tree. <text:s/>First, I stated that he climbed the tree. <text:s/>Second, I stated that he stayed there. <text:s/>Third, I stayed he climbed down from the tree. <text:s/>In this way, I prepared to record the survivor</text:span><text:span text:style-name="T11">’</text:span><text:span text:style-name="T7">s tale by stating that the tsunami survivor stayed in the tree.</text:span></text:p>
        </text:list-item>
        <text:list-item>
          <text:p text:style-name="P1"><text:span text:style-name="T7">I prepared to see health increase. <text:s/>I did this by preventing bad behaviour with the reformation (probe). <text:s/>First, I identified the bad behaviour. <text:s/>Second, I prevented the bad behaviour. <text:s/>Third, I helped people to it. <text:s/>In this way, I prepared to see health increase by preventing bad behaviour with the reformation (probe).</text:span></text:p>
        </text:list-item>
        <text:list-item>
          <text:p text:style-name="P1"><text:span text:style-name="T7">I prepared to make a small town. <text:s/>I did this by making a stop sign. <text:s/>First, I found the red paper. <text:s/>Second, I cut an octagon in it. <text:s/>Third, I cut out and glued white letters reading </text:span><text:span text:style-name="T11">“</text:span><text:span text:style-name="T7">STOP</text:span><text:span text:style-name="T11">”</text:span><text:span text:style-name="T7"> to it. <text:s/>In this way, I prepared to make a small town by making a stop sign.</text:span></text:p>
        </text:list-item>
        <text:list-item>
          <text:p text:style-name="P1"><text:span text:style-name="T7">I prepared to list the number as prime. <text:s/>I did this by determining that a number was prime. <text:s/>First, I tested that dividing the number by the first number resulted in no remainder. <text:s/>Second, I tested that dividing the number by the next number resulted in no remainder. <text:s/>Third, I tested that dividing the number by all the numbers up to n/2 resulted in no remainder. <text:s/>In this way, I prepared to list the number as prime by determining that a number was prime.</text:span></text:p>
        </text:list-item>
        <text:list-item>
          <text:p text:style-name="P1"><text:span text:style-name="T7">I prepared to fly a larger plane in the fight simulator. <text:s/>I did this by training using the flight simulator. <text:s/>First, I took off. <text:s/>Second, I flew along the path. <text:s/>Third, I landed. <text:s/>In this way, I prepared to fly a larger plane in the fight simulator by training using the flight simulator.</text:span></text:p>
        </text:list-item>
        <text:list-item>
          <text:p text:style-name="P2"><text:span text:style-name="T9">I prepared to mirror the deflection experiment.  I did this by testing how much a magnet deflected a ball.  First, I placed the ball there.  Second, I placed the magnet there.  Third, I deflected the ball with the magnet.  In this way, I prepared to mirror the deflection experiment by testing how much a magnet deflected a ball.</text:span></text:p>
        </text:list-item>
        <text:list-item>
          <text:p text:style-name="P2"><text:span text:style-name="T10">I prepared to write the angle. <text:s/>I did this by converting the decimal number to a percentage. <text:s/>First, I wrote 0.5 meant half. <text:s/>Second, I multiplied 0.5 by 100. <text:s/>Third, I wrote the result, 50%. <text:s/>In this way, I prepared to write the angle by converting the decimal number to a percentage.</text:span></text:p>
        </text:list-item>
        <text:list-item>
          <text:p text:style-name="P2"><text:span text:style-name="T7">I prepared to hold the emerald. <text:s/>I did this by writing the square was 200 metres in side length <text:s text:c="2"/>First, I held the dancer. <text:s/>Second, I moved with the dancer. <text:s/>Third, I moved on. <text:s/>In this way, I prepared to hold the emerald by writing the square was 200 metres in side length.</text:span></text:p>
        </text:list-item>
        <text:list-item>
          <text:p text:style-name="P2"><text:span text:style-name="T7">I prepared to earn 300 points in bowling. <text:s/>I did this by earning 10 strikes in bowling. <text:s/>First, I made the first strike. <text:s/>Second, I made the next strike. <text:s/>Third, I repeated this until I had made 10 strikes. <text:s/>In this way, I prepared to earn 300 points in bowling by earning 10 strikes in bowling.</text:span></text:p>
        </text:list-item>
      </text:list>
      <text:p text:style-name="List_20_Paragraph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LuciansHand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Helvetica" svg:font-family="Helvetica" style:font-family-generic="system" style:font-pitch="variable"/>
    <style:font-face style:name="LuciansHand1" svg:font-family="LuciansHan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Arial Unicode M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dc:creator>Lucian Green</dc:creator>
    <meta:editing-cycles>106</meta:editing-cycles>
    <meta:creation-date>2015-07-05T02:52:00</meta:creation-date>
    <dc:date>2016-04-09T20:18:49</dc:date>
    <meta:editing-duration>PT6M51S</meta:editing-duration>
    <meta:generator>OpenOffice/4.1.2$Unix OpenOffice.org_project/412m3$Build-9782</meta:generator>
    <meta:document-statistic meta:table-count="0" meta:image-count="0" meta:object-count="0" meta:page-count="4" meta:paragraph-count="44" meta:word-count="2800" meta:character-count="15737"/>
    <meta:user-defined meta:name="AppVersion">14.0000</meta:user-defined>
    <meta:user-defined meta:name="Company">Monash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